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1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600001:1108</text:p>
          </table:table-cell>
          <table:covered-table-cell/>
          <table:table-cell office:value-type="float" office:value="313767.40000000002" table:style-name="ce20">
            <text:p>313767,4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600002:1577</text:p>
          </table:table-cell>
          <table:covered-table-cell/>
          <table:table-cell office:value-type="float" office:value="318007.5" table:style-name="ce20">
            <text:p>318007,5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600003:1795</text:p>
          </table:table-cell>
          <table:covered-table-cell/>
          <table:table-cell office:value-type="float" office:value="318007.5" table:style-name="ce20">
            <text:p>318007,5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13:0600004:623</text:p>
          </table:table-cell>
          <table:covered-table-cell/>
          <table:table-cell office:value-type="float" office:value="318007.5" table:style-name="ce22">
            <text:p>318007,5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2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25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3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25:694501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03DE08664C3F7F100E3005B26ABD3AD4AE447AA3F674E6DFFDAF32F4352018AB5C4FECE99938BDFFEA9EB6FBF6B4FBA2EB8EB5ED29C3C28546D2B0187603D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8:09:13Z</meta:creation-date>
    <dc:date>2024-01-12T08:09:14Z</dc:date>
  </office:meta>
</office:document-meta>
</file>